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236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30.05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4" calcext:value-type="float">
            <text:p>5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63" calcext:value-type="float">
            <text:p>163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32038:855</text:p>
          </table:table-cell>
          <table:table-cell table:style-name="ce15" office:value-type="float" office:value="2619491.53" calcext:value-type="float">
            <text:p>2 619 491,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220101:460</text:p>
          </table:table-cell>
          <table:table-cell table:style-name="ce15" office:value-type="float" office:value="307887.4" calcext:value-type="float">
            <text:p>307 887,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120107:1083</text:p>
          </table:table-cell>
          <table:table-cell table:style-name="ce15" office:value-type="float" office:value="1929214.42" calcext:value-type="float">
            <text:p>1 929 214,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1:150413:458</text:p>
          </table:table-cell>
          <table:table-cell table:style-name="ce15" office:value-type="float" office:value="202694.75" calcext:value-type="float">
            <text:p>202 694,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120103:424</text:p>
          </table:table-cell>
          <table:table-cell table:style-name="ce15" office:value-type="float" office:value="255971.71" calcext:value-type="float">
            <text:p>255 971,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1:070201:1150</text:p>
          </table:table-cell>
          <table:table-cell table:style-name="ce15" office:value-type="float" office:value="502818.51" calcext:value-type="float">
            <text:p>502 818,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10107:678</text:p>
          </table:table-cell>
          <table:table-cell table:style-name="ce15" office:value-type="float" office:value="1706287.63" calcext:value-type="float">
            <text:p>1 706 287,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5:190108:266</text:p>
          </table:table-cell>
          <table:table-cell table:style-name="ce15" office:value-type="float" office:value="1781881.49" calcext:value-type="float">
            <text:p>1 781 881,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110110:2068</text:p>
          </table:table-cell>
          <table:table-cell table:style-name="ce15" office:value-type="float" office:value="1832921.42" calcext:value-type="float">
            <text:p>1 832 921,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110107:815</text:p>
          </table:table-cell>
          <table:table-cell table:style-name="ce15" office:value-type="float" office:value="2677992.26" calcext:value-type="float">
            <text:p>2 677 992,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30320:155</text:p>
          </table:table-cell>
          <table:table-cell table:style-name="ce15" office:value-type="float" office:value="1623702.31" calcext:value-type="float">
            <text:p>1 623 702,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90101:5642</text:p>
          </table:table-cell>
          <table:table-cell table:style-name="ce15" office:value-type="float" office:value="366645.11" calcext:value-type="float">
            <text:p>366 645,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50703:4966</text:p>
          </table:table-cell>
          <table:table-cell table:style-name="ce15" office:value-type="float" office:value="1971029.92" calcext:value-type="float">
            <text:p>1 971 029,9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90502:318</text:p>
          </table:table-cell>
          <table:table-cell table:style-name="ce15" office:value-type="float" office:value="1955684.53" calcext:value-type="float">
            <text:p>1 955 684,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5:020105:278</text:p>
          </table:table-cell>
          <table:table-cell table:style-name="ce15" office:value-type="float" office:value="5922844.14" calcext:value-type="float">
            <text:p>5 922 844,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3:020101:1147</text:p>
          </table:table-cell>
          <table:table-cell table:style-name="ce15" office:value-type="float" office:value="240346.7" calcext:value-type="float">
            <text:p>240 346,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7:250601:3373</text:p>
          </table:table-cell>
          <table:table-cell table:style-name="ce15" office:value-type="float" office:value="170785.1" calcext:value-type="float">
            <text:p>170 785,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110104:843</text:p>
          </table:table-cell>
          <table:table-cell table:style-name="ce15" office:value-type="float" office:value="1957389.57" calcext:value-type="float">
            <text:p>1 957 389,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20068:420</text:p>
          </table:table-cell>
          <table:table-cell table:style-name="ce15" office:value-type="float" office:value="3081846.82" calcext:value-type="float">
            <text:p>3 081 846,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010105:9882</text:p>
          </table:table-cell>
          <table:table-cell table:style-name="ce15" office:value-type="float" office:value="16088459.6" calcext:value-type="float">
            <text:p>16 088 459,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50801:1333</text:p>
          </table:table-cell>
          <table:table-cell table:style-name="ce15" office:value-type="float" office:value="1747669.26" calcext:value-type="float">
            <text:p>1 747 669,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3:050501:252</text:p>
          </table:table-cell>
          <table:table-cell table:style-name="ce15" office:value-type="float" office:value="3846012.22" calcext:value-type="float">
            <text:p>3 846 012,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32025:251</text:p>
          </table:table-cell>
          <table:table-cell table:style-name="ce15" office:value-type="float" office:value="3488453" calcext:value-type="float">
            <text:p>3 488 453,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1:050101:2805</text:p>
          </table:table-cell>
          <table:table-cell table:style-name="ce15" office:value-type="float" office:value="419828.84" calcext:value-type="float">
            <text:p>419 828,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110104:848</text:p>
          </table:table-cell>
          <table:table-cell table:style-name="ce15" office:value-type="float" office:value="1889187.85" calcext:value-type="float">
            <text:p>1 889 187,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50703:4965</text:p>
          </table:table-cell>
          <table:table-cell table:style-name="ce15" office:value-type="float" office:value="1689521.41" calcext:value-type="float">
            <text:p>1 689 521,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50602:1136</text:p>
          </table:table-cell>
          <table:table-cell table:style-name="ce15" office:value-type="float" office:value="800663.32" calcext:value-type="float">
            <text:p>800 663,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8:110104:844</text:p>
          </table:table-cell>
          <table:table-cell table:style-name="ce15" office:value-type="float" office:value="1736503.01" calcext:value-type="float">
            <text:p>1 736 503,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8:110104:846</text:p>
          </table:table-cell>
          <table:table-cell table:style-name="ce15" office:value-type="float" office:value="1751079.35" calcext:value-type="float">
            <text:p>1 751 079,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3:060101:1121</text:p>
          </table:table-cell>
          <table:table-cell table:style-name="ce15" office:value-type="float" office:value="489998.84" calcext:value-type="float">
            <text:p>489 998,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110104:845</text:p>
          </table:table-cell>
          <table:table-cell table:style-name="ce15" office:value-type="float" office:value="1736503.01" calcext:value-type="float">
            <text:p>1 736 503,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110109:1204</text:p>
          </table:table-cell>
          <table:table-cell table:style-name="ce15" office:value-type="float" office:value="3625330.55" calcext:value-type="float">
            <text:p>3 625 330,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8:110104:842</text:p>
          </table:table-cell>
          <table:table-cell table:style-name="ce15" office:value-type="float" office:value="1742253.02" calcext:value-type="float">
            <text:p>1 742 253,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10116:65</text:p>
          </table:table-cell>
          <table:table-cell table:style-name="ce15" office:value-type="float" office:value="296680.01" calcext:value-type="float">
            <text:p>296 680,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100107:735</text:p>
          </table:table-cell>
          <table:table-cell table:style-name="ce15" office:value-type="float" office:value="1619586.14" calcext:value-type="float">
            <text:p>1 619 586,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160413:256</text:p>
          </table:table-cell>
          <table:table-cell table:style-name="ce15" office:value-type="float" office:value="7908704.25" calcext:value-type="float">
            <text:p>7 908 704,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40556:236</text:p>
          </table:table-cell>
          <table:table-cell table:style-name="ce15" office:value-type="float" office:value="2409030.64" calcext:value-type="float">
            <text:p>2 409 030,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50402:612</text:p>
          </table:table-cell>
          <table:table-cell table:style-name="ce15" office:value-type="float" office:value="1309085.6" calcext:value-type="float">
            <text:p>1 309 085,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110104:847</text:p>
          </table:table-cell>
          <table:table-cell table:style-name="ce15" office:value-type="float" office:value="1884072.72" calcext:value-type="float">
            <text:p>1 884 072,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160303:962</text:p>
          </table:table-cell>
          <table:table-cell table:style-name="ce15" office:value-type="float" office:value="1826101.25" calcext:value-type="float">
            <text:p>1 826 101,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90502:317</text:p>
          </table:table-cell>
          <table:table-cell table:style-name="ce15" office:value-type="float" office:value="1955684.53" calcext:value-type="float">
            <text:p>1 955 684,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00000:992</text:p>
          </table:table-cell>
          <table:table-cell table:style-name="ce15" office:value-type="float" office:value="72850.67" calcext:value-type="float">
            <text:p>72 850,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00000:993</text:p>
          </table:table-cell>
          <table:table-cell table:style-name="ce15" office:value-type="float" office:value="210598.09" calcext:value-type="float">
            <text:p>210 598,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1:160101:2929</text:p>
          </table:table-cell>
          <table:table-cell table:style-name="ce15" office:value-type="float" office:value="453020.94" calcext:value-type="float">
            <text:p>453 020,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020102:1575</text:p>
          </table:table-cell>
          <table:table-cell table:style-name="ce15" office:value-type="float" office:value="852745.3" calcext:value-type="float">
            <text:p>852 745,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010809:499</text:p>
          </table:table-cell>
          <table:table-cell table:style-name="ce15" office:value-type="float" office:value="893542.14" calcext:value-type="float">
            <text:p>893 542,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30783:220</text:p>
          </table:table-cell>
          <table:table-cell table:style-name="ce15" office:value-type="float" office:value="144116.8" calcext:value-type="float">
            <text:p>144 116,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130101:751</text:p>
          </table:table-cell>
          <table:table-cell table:style-name="ce15" office:value-type="float" office:value="944237.77" calcext:value-type="float">
            <text:p>944 237,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00000:994</text:p>
          </table:table-cell>
          <table:table-cell table:style-name="ce15" office:value-type="float" office:value="121116.5" calcext:value-type="float">
            <text:p>121 116,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3:030101:516</text:p>
          </table:table-cell>
          <table:table-cell table:style-name="ce15" office:value-type="float" office:value="146572.4" calcext:value-type="float">
            <text:p>146 572,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1:090101:762</text:p>
          </table:table-cell>
          <table:table-cell table:style-name="ce15" office:value-type="float" office:value="115573.47" calcext:value-type="float">
            <text:p>115 573,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30203:2277</text:p>
          </table:table-cell>
          <table:table-cell table:style-name="ce15" office:value-type="float" office:value="526979.77" calcext:value-type="float">
            <text:p>526 979,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30457:375</text:p>
          </table:table-cell>
          <table:table-cell table:style-name="ce15" office:value-type="float" office:value="128507.15" calcext:value-type="float">
            <text:p>128 507,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30801:158</text:p>
          </table:table-cell>
          <table:table-cell table:style-name="ce15" office:value-type="float" office:value="1425539" calcext:value-type="float">
            <text:p>1 425 539,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3:050101:489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3:050101:237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3:050101:38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3:060101:14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4:130101:3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4:130101:3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4:130101:37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4:130101:5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4:130101:5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4:130101:5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4:130101:5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4:130101:5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130101:5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130101:5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4:130101:7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0:110310:17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0:110310:17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0:110310:17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10335: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10335: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10335: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10335: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10335: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10335: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30529:3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0543:2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040103:6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3:050101:20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1:070201:5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1:070201:5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1:070201:59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040103:7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3:050101:14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2:110102:23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2:070101:13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1:070201:6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40533: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2:190101:15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140101:14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41533: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3:120101:6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040101:6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5:190110:29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020206:2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0027:7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040103:3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0543:2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040103:2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1:070201:5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1:070201:59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8:040103:6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10614:4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1:070201:6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1:070201:5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1:070201:5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1:070201:5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1:070201:6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0:020401:27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8:060103:2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1:070201:58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1:070201:57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20134: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20021:12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10335: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8:040103:6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0:110310:14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2:210101:8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6:100210: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8:040103:6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8:040103:3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8:040103:11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6:100617:2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070201:6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0062:1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8:040103:6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30046:12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1:070201:6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1:070201:57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070201:5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8:040103:4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22081:2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130101:2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8:040101:4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010202:21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1:070201:59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070201:6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30320: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42007:5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5:030115:1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6:080301:1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10295:1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13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00000:80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1138:17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30109:11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30863:7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30071:168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20292:11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0364:7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1:150412:3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10237: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40126:3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21136:18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10432:3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10091:4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20292:37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10548:7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00000:45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1139:4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10548:128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30844:6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20292:33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10092:10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30833:41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40085:4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40076:2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30054:17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10548:7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10284:8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30844:3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10636:77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40841:23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10434:30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3:010112:8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10245:17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2:060101:729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20742:2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1:060203:487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10122:1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20238:50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40286:23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10422:4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10066:5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20364:5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1:120101:13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40058:22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3:010110:11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10259:25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10245:3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10421:10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20058:4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40429:11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8:040103:7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8:040103:4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7:240201:46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7:240201:320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30391: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8:100401:12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20835:3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10068:17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10068:15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30054:9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20098:3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30105:129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30105:34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10127: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2:190101:24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21136:29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30068:40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30105:41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21136:16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20490:11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30251:8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30109:13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79C2B9B856C53DA71B9A57894BB5B646D58C1E63E91E6D15D1441FEC2B1BB9E429116FCE515884B13AB763D0BFDEEC52AB5DD19FB06AB2CBAD98BA057A70844A</text:p>
          </table:table-cell>
          <table:covered-table-cell table:style-name="ce29"/>
        </table:table-row>
        <table:table-row table:style-name="ro2">
          <table:table-cell table:number-columns-repeated="7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34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р.</number:text>
      <number:number number:decimal-places="0" number:min-decimal-places="0" number:min-integer-digits="1" number:grouping="true"/>
      <number:text> </number:text>
    </number:number-style>
    <number:number-style style:name="N108">
      <number:text>(р.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р.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р.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р.</number:text>
      <number:number number:decimal-places="2" number:min-decimal-places="2" number:min-integer-digits="1" number:grouping="true"/>
      <number:text> </number:text>
    </number:number-style>
    <number:number-style style:name="N111">
      <number:text>(р.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р.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р.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р.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р.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р.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р.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р.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р.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.00.0000</text:date>, <text:time style:data-style-name="N2" text:time-value="10:24:57.7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0T12:27:05</meta:creation-date>
    <dc:date>2024-05-31T10:25:43.379000000</dc:date>
    <meta:generator>LibreOffice/7.0.4.2$Windows_X86_64 LibreOffice_project/dcf040e67528d9187c66b2379df5ea4407429775</meta:generator>
    <meta:editing-duration>PT1M13S</meta:editing-duration>
    <meta:editing-cycles>2</meta:editing-cycles>
    <meta:document-statistic meta:table-count="1" meta:cell-count="9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